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ans-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variant="normal" fo:text-transform="none" fo:color="#000000" style:text-line-through-style="none" style:font-name="Arial1" fo:font-size="12pt" fo:letter-spacing="normal" fo:font-style="normal" style:text-underline-style="none" fo:font-weight="normal" style:text-blinking="false" style:font-size-asian="12pt" style:font-style-asian="normal" style:font-weight-asian="normal"/>
    </style:style>
    <style:style style:name="P3" style:family="paragraph" style:parent-style-name="Standard" style:master-page-name="Standard">
      <style:paragraph-properties style:page-number="auto"/>
    </style:style>
    <style:style style:name="P4" style:family="paragraph" style:parent-style-name="Textkörper">
      <style:paragraph-properties fo:margin-top="0in" fo:margin-bottom="0in" style:line-height-at-least="0.1665in"/>
    </style:style>
    <style:style style:name="P5" style:family="paragraph" style:parent-style-name="Textkörper">
      <style:paragraph-properties fo:margin-top="0in" fo:margin-bottom="0in" style:line-height-at-least="0.1665in"/>
      <style:text-properties style:font-name="Arial1" fo:font-size="12pt" style:font-size-asian="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variant="normal" fo:text-transform="none" fo:color="#000000" style:text-line-through-style="none" style:font-name="Arial1" fo:font-size="12pt" fo:letter-spacing="normal" fo:font-style="normal" style:text-underline-style="none" fo:font-weight="normal" style:text-blinking="false" style:font-size-asian="12pt" style:font-style-asian="normal" style:font-weight-asian="normal"/>
    </style:style>
    <style:style style:name="T3" style:family="text">
      <style:text-properties fo:font-variant="normal" fo:text-transform="none" fo:color="#0a0a0a" style:text-line-through-style="none" style:font-name="Roboto" fo:font-size="12pt" fo:letter-spacing="normal" fo:font-style="normal" style:text-underline-style="none" fo:font-weight="normal" style:text-blinking="false" style:font-size-asian="12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essetext Jim Kahr</text:span></text:p>
      <text:p text:style-name="Standard">- kurz -</text:p>
      <text:p text:style-name="Standard"/>
      <text:p text:style-name="Standard"/>
      <text:p text:style-name="P1"><text:span text:style-name="T2">Jim Kahr ist einer dieser versteckten Juwelen in der immensen Bandbreite guter Musik. Der Grenzgänger zwischen Blues, Soul und Funk wurde in seiner Heimatstadt Chicago früh zu einem Fixpunkt der dortigen Blues-Szene. Als Gitarrist und Sänger arbeitete er mit berühmten Künstlern wie Junior Wells, Koko Taylor usw. auf der Bühne. Es folgten Tourneen und Aufnahmen mit Blues-Ikonen wie John Lee Hooker und dem Bobby Blue Bland Orchestra. </text:span></text:p>
      <text:p text:style-name="P1"><text:span text:style-name="T2"><text:s/></text:span></text:p>
      <text:p text:style-name="P1"><text:span text:style-name="T2">Als Songwriter entfaltete Jim Kahr seinen eigenen, unverwechselbaren Stil. Er veröffentlichte mehrere erfolgreiche Alben bei verschiedenen europäischen Labels, sein <text:s/>sein Album “Incredibly live“ wurde mit mit dem Preis der deutschen Schallplattenkritik für das beste Bluesalbum ausgezeichnet. </text:span></text:p>
      <text:p text:style-name="P2"/>
      <text:p text:style-name="P4"><text:span text:style-name="T2">Seine im jüngsten Album „Find my way home“ beim Londoner Label UBAS RECORDS eingespielten Songs zeichnen sich durch vollendetes Gitarrenspiel, unangepasste Texte, <text:s/>ausgefallene Arrangements und eine hohe Authentizität aus, mit der sich J.K. über Jahrzehnte in der internationalen Musikszene behauptet hat. <text:s/>Bei seiner Tournee Anfang 2020 präsentierte er einige dieser Songs in legendären Londoner Venues wie dem Ealing Club, wo auch schon die Rolling Stones aufgetreten sind. </text:span></text:p>
      <text:p text:style-name="P5"/>
      <text:p text:style-name="P1"><text:span text:style-name="T2">Im Konzert zeigt der versierte Allroundgitarrist eine bemerkenswerte Mischung aus poetischen Songs mit wunderschönem Gitarrenspiel und dunkel-samtiger Stimme, dezenten Folk-Anklängen, zarten Pop-Schattierungen, Jazz- und Soul-Elementen, Blues-Rock und sogar Flamencomusik. In den Händen dieses Meisters verwandeln sich ausgewählte Klassiker wie "Ain't No Sunshine" in ein entzückendes Crossover-Erlebnis. Mit </text:span><text:span text:style-name="T3">Willy Wagner (Bass), </text:span><text:span text:style-name="T2">Ian Fullwood, Saxophon, </text:span><text:span text:style-name="T3">Michael Germer (Schlagzeug) und Alex Logel (Hammond Orgel) hat er ausgewählte, professionelle </text:span><text:span text:style-name="T2">Bandmitglieder an seiner Seite, mit denen er jahrelang erfolgreich zusammenspielt.</text:span></text:p>
      <text:p text:style-name="P2"/>
      <text:p text:style-name="P4"><text:span text:style-name="T2">Seine Fans schätzen ihn als einen Musiker, der alle Stile des Genres meistert. Dem Groove des legendären Künstlers aus Chicago kann man sich nicht entziehen...</text:span></text:p>
      <text:p text:style-name="P2"/>
      <text:p text:style-name="P2"/>
      <text:p text:style-name="P1"><text:a xlink:type="simple" xlink:href="https://jimkahr.com/" text:style-name="Internet_20_link" text:visited-style-name="Visited_20_Internet_20_Link"><text:span text:style-name="Internetlink"><text:span text:style-name="T2">https://jimkahr.com</text:span></text:span></text:a></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ans-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punctuation-wrap="simple" style:writing-mode="lr-tb"/>
      <style:text-properties fo:color="#00000a" style:font-name="Liberation Serif"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Überschrift"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körper" style:family="paragraph" style:parent-style-name="Standard" style:default-outline-level="" style:list-style-name="">
      <style:paragraph-properties fo:margin-top="0in" fo:margin-bottom="0.0972in" fo:line-height="120%"/>
    </style:style>
    <style:style style:name="Liste" style:family="paragraph" style:parent-style-name="Textkörper" style:default-outline-level="" style:list-style-name="">
      <style:text-properties style:font-name-complex="Mangal"/>
    </style:style>
    <style:style style:name="Beschriftung"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Verzeichnis" style:family="paragraph" style:parent-style-name="Standard" style:default-outline-level="" style:list-style-name="">
      <style:paragraph-properties text:number-lines="false" text:line-number="0"/>
      <style:text-properties style:font-name-complex="Mangal"/>
    </style:style>
    <style:style style:name="Internet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9T19:06:27</meta:creation-date>
    <dc:language>de-DE</dc:language>
    <dc:date>2020-09-27T13:26:04</dc:date>
    <meta:editing-cycles>7</meta:editing-cycles>
    <meta:editing-duration>PT25M25S</meta:editing-duration>
    <meta:generator>OpenOffice/4.1.2$Win32 OpenOffice.org_project/412m3$Build-9782</meta:generator>
    <meta:document-statistic meta:table-count="0" meta:image-count="0" meta:object-count="0" meta:page-count="1" meta:paragraph-count="9" meta:word-count="277" meta:character-count="2041"/>
  </office:meta>
</office:document-meta>
</file>